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rnesto Ragazzoni</text:p>
      <text:p text:style-name="Standard">Ernesto Ragazzoni (1870 - 1920) è stato un poeta e giornalista italiano.</text:p>
      <text:p text:style-name="Standard">Figlio di un ufficiale dell'esercito e proprietario terriero si diplomò ragioniere nel 1887. Appassionato di letteratura, nel 1891 pubblicò ne «Il cittadino novarese» i primi racconti e la raccolta di poesie <text:span text:style-name="T2">Ombra</text:span>, che comprendono anche traduzioni da Goethe, Edgar Allan Poe e Victor Hugo, nella tradizione della scapigliatura milanese.</text:p>
      <text:p text:style-name="Standard">Nel 1892, lasciato dopo pochi mesi l'impiego in banca, nel «Il novelliere del popolo» inizia a pubblicare a puntate, come allora usava, il romanzo d'appendice <text:span text:style-name="T2">L'ultima dea</text:span>, che verrà continuato da altri. Nel 1893, trasferitosi a Torino, è impiegato delle ferrovie ma continua la sua attività letteraria, collaborando ai periodici «La Farfalla» e la «La Gazzetta Letteraria», e al quotidiano «La Stampa», conoscendo gli scrittori Guido Gozzano e Francesco Pastonchi, il filologo Gustavo Balsamo Crivelli, il professore universitario Zino Zini.</text:p>
      <text:p text:style-name="Standard">Il 16 aprile 1899 si sposò con la giornalista Felicita Rey, figlia di un colonnello dei bersaglieri. Interessato alla letteratura inglese, nel 1899 e nel 1900 pubblicò alcuni saggi nella rivista bergamasca «Emporium» su Robert Louis Stevenson e Jerome Klapka Jerome. Affascinato da Nietzsche, ne assorbì la critica alla civiltà moderna e l’esaltazione dell’individuo libero dalle convenzioni «borghesi», insieme a concezioni teosofiche e occultistiche, costruendosi un complesso di confuse ideologie anarchiche che espresse negli articoli del bisettimanale monarchico la «Gazzetta di Novara», di cui era diventato direttore nel 1901.</text:p>
      <text:p text:style-name="Standard">Licenziato dalla proprietà del settimanale per i suoi attacchi alla «buona società» novarese, tornò a «La Stampa», divenendone corrispondente estero: nel 1904 fu a Parigi, poi a Londra e poi ancora, dal 1912 al 1918 ancora a Parigi. Tornato in Italia, passò al «Resto del Carlino» di Bologna e nel 1919 al «Tempo» di Roma.</text:p>
      <text:p text:style-name="Standard">Morì di cirrosi epatica a Torino il 5 gennaio 1920 e fu sepolto a Piossasco. Eugenio Montale liquidò il valore della sua opera poetica avvicinandolo a quello del Prode Anselmo di Giovanni Visconti Venosta. [da Wikipedia]</text:p>
      <text:p text:style-name="Standard"/>
      <text:p text:style-name="Standard"/>
      <text:p text:style-name="P3"><text:span text:style-name="T1">Poesie</text:span> </text:p>
      <text:p text:style-name="Standard">Parte seconda</text:p>
      <text:p text:style-name="Standard"/>
      <text:p text:style-name="Standard"/>
      <text:p text:style-name="P2">De Africa</text:p>
      <text:p text:style-name="Standard"/>
      <text:p text:style-name="Standard"/>
      <text:p text:style-name="Standard">Vi dirò dunque dell’Affrica,</text:p>
      <text:p text:style-name="Standard">la qual Affrica è il paese</text:p>
      <text:p text:style-name="Standard">dove sta il senegalese,</text:p>
      <text:p text:style-name="Standard">l’ottentotto<text:note text:id="ftn1" text:note-class="footnote"><text:note-citation>1</text:note-citation><text:note-body><text:p text:style-name="Footnote">Sono così chiamati i Khoi, un gruppo etnico dell'Africa sudoccidentale. Il termine ottentotto deriva da una parola olandese che significa “balbuziente”.</text:p></text:note-body></text:note> ed il niam-niam<text:note text:id="ftn2" text:note-class="footnote"><text:note-citation>2</text:note-citation><text:note-body><text:p text:style-name="Footnote">Zande. Tale nomignolo onomatopeico, che imita il rumore della masticazione, era usato per indicare il popolo degli Azande (singolare “Zande”), che erano accusati di essere consumatori di carne umana.</text:p></text:note-body></text:note>;</text:p>
      <text:p text:style-name="Standard">ed ha un clima così torrido</text:p>
      <text:p text:style-name="Standard">che, pel sole e i gran calori,</text:p>
      <text:p text:style-name="Standard">tutti i neri sono mori</text:p>
      <text:p text:style-name="Standard">ed in più, figli di Càm<text:note text:id="ftn3" text:note-class="footnote"><text:note-citation>3</text:note-citation><text:note-body><text:p text:style-name="Footnote">Uno dei tre figli di Noè. Nacque quando suo padre aveva 500 anni e da lui discenderebbero, secondo la Bibbia, etiopi, egizi e alcuni popoli africani.</text:p></text:note-body></text:note>.</text:p>
      <text:p text:style-name="Standard"/>
      <text:p text:style-name="Standard">Gli abitanti — detti indigeni —</text:p>
      <text:p text:style-name="Standard">così in uggia<text:note text:id="ftn4" text:note-class="footnote"><text:note-citation>4</text:note-citation><text:note-body><text:p text:style-name="Footnote">“In uggia” è locuzione avverbiale che significa “in antipatia”.</text:p></text:note-body></text:note> han panni e gonne</text:p>
      <text:p text:style-name="Standard"><text:soft-page-break/>che, sì uomini che donne,</text:p>
      <text:p text:style-name="Standard">vanno nudi, o giù di lì;</text:p>
      <text:p text:style-name="Standard">ed han gusti così semplici</text:p>
      <text:p text:style-name="Standard">che, talor, se è necessario,</text:p>
      <text:p text:style-name="Standard">mangian anche il missionario</text:p>
      <text:p text:style-name="Standard">che li accolse e convertì.</text:p>
      <text:p text:style-name="Standard"/>
      <text:p text:style-name="Standard">Pur ve n’ebbero, di celebri</text:p>
      <text:p text:style-name="Standard">affricani, e di cartello<text:note text:id="ftn5" text:note-class="footnote"><text:note-citation>5</text:note-citation><text:note-body><text:p text:style-name="Footnote">“Di cartello” ha valore aggettivale e vale “di gran fama”.</text:p></text:note-body></text:note>:</text:p>
      <text:p text:style-name="Standard">Amonasro<text:note text:id="ftn6" text:note-class="footnote"><text:note-citation>6</text:note-citation><text:note-body><text:p text:style-name="Footnote">Personaggio letterario. Si tratta del re etiope, padre di Aida, nell'omonima opera verdiana.</text:p></text:note-body></text:note>, il moro Otello<text:note text:id="ftn7" text:note-class="footnote"><text:note-citation>7</text:note-citation><text:note-body><text:p text:style-name="Footnote">Personaggio letterario. In questo caso del protagonista di una tragedia di Shakespeare, un generale musulmano, al servizio della repubblica veneta.</text:p></text:note-body></text:note>,</text:p>
      <text:p text:style-name="Standard">la regina Taïtù<text:note text:id="ftn8" text:note-class="footnote"><text:note-citation>8</text:note-citation><text:note-body><text:p text:style-name="Footnote">Fu un'imperatrice etiope (1889-1913), moglie dell'imperatore Menelik II (che sconfisse gli italiani nella Battaglia di Adua (1° marzo 1896)</text:p></text:note-body></text:note>,</text:p>
      <text:p text:style-name="Standard">e fra tutti memorabile</text:p>
      <text:p text:style-name="Standard">quel Scipione l’Affricano<text:note text:id="ftn9" text:note-class="footnote"><text:note-citation>9</text:note-citation><text:note-body><text:p text:style-name="Footnote">Publio Cornelio Scipione, che durante la Seconda guerra punica sconfisse Annibale a Zama (202 a.C.).</text:p></text:note-body></text:note></text:p>
      <text:p text:style-name="Standard">così detto, perché un sano,</text:p>
      <text:p text:style-name="Standard">vero e buon romano fu.</text:p>
      <text:p text:style-name="Standard"/>
      <text:p text:style-name="Standard">Fattispecie di triangolo</text:p>
      <text:p text:style-name="Standard">con la punta volta in basso,</text:p>
      <text:p text:style-name="Standard">mezzo arena e mezzo sasso</text:p>
      <text:p text:style-name="Standard">e padul<text:note text:id="ftn10" text:note-class="footnote"><text:note-citation>10</text:note-citation><text:note-body><text:p text:style-name="Footnote">Palude, per metàtesi (spostamento di suoni all’interno di una parola).</text:p></text:note-body></text:note> l’altra metà</text:p>
      <text:p text:style-name="Standard">(tre metà?), caos di polvere</text:p>
      <text:p text:style-name="Standard">con dentro iridi<text:note text:id="ftn11" text:note-class="footnote"><text:note-citation>11</text:note-citation><text:note-body><text:p text:style-name="Footnote">Qui vale “colori”, per metonimia (tropo basato sul rapporto di contiguità, la causa per l’effetto, l’autore per l’opera o, come qui, il contenente per il contenuto) </text:p></text:note-body></text:note> di fiori,</text:p>
      <text:p text:style-name="Standard">tale è l’Affrica, o signori,</text:p>
      <text:p text:style-name="Standard">nella sua complessità.</text:p>
      <text:p text:style-name="Standard"/>
      <text:p text:style-name="Standard">L’Ibi<text:note text:id="ftn12" text:note-class="footnote"><text:note-citation>12</text:note-citation><text:note-body><text:p text:style-name="Footnote">Ibis, uccello di palude comune in Egitto.</text:p></text:note-body></text:note>, il tropico del Canchero</text:p>
      <text:p text:style-name="Standard">l’equatore, l’Amba rasa<text:note text:id="ftn13" text:note-class="footnote"><text:note-citation>13</text:note-citation><text:note-body><text:p text:style-name="Footnote">Montagna dalla cima piatta. Amba in etiopica significa montagna e il termine compare in diversi toponimi tra cui Amba Aradam e Amba Alagi che furono teatro di battaglie nella Guerra d'Etiopia.</text:p></text:note-body></text:note></text:p>
      <text:p text:style-name="Standard">sono là come di casa,</text:p>
      <text:p text:style-name="Standard">con il ghibli<text:note text:id="ftn14" text:note-class="footnote"><text:note-citation>14</text:note-citation><text:note-body><text:p text:style-name="Footnote">Il nome che in Libia danno allo Scirocco.</text:p></text:note-body></text:note>, il Congo, Assab<text:note text:id="ftn15" text:note-class="footnote"><text:note-citation>15</text:note-citation><text:note-body><text:p text:style-name="Footnote">Assab è una città portuale dell'Eritrea, sul Mar Rosso.</text:p></text:note-body></text:note>;</text:p>
      <text:p text:style-name="Standard">col cammello, con il dattero<text:note text:id="ftn16" text:note-class="footnote"><text:note-citation>16</text:note-citation><text:note-body><text:p text:style-name="Footnote">Bacca commestibile della palma da datteri.</text:p></text:note-body></text:note></text:p>
      <text:p text:style-name="Standard">e la tanto celebrata</text:p>
      <text:p text:style-name="Standard">adamonia digitata,</text:p>
      <text:p text:style-name="Standard">che sarebbe il baobab.</text:p>
      <text:p text:style-name="Standard"/>
      <text:p text:style-name="Standard">Sono là. E là — tartufolo<text:note text:id="ftn17" text:note-class="footnote"><text:note-citation>17</text:note-citation><text:note-body><text:p text:style-name="Footnote">Variante toscana di tartufo.</text:p></text:note-body></text:note></text:p>
      <text:p text:style-name="Standard">minerale — c’è il diamante,</text:p>
      <text:p text:style-name="Standard">c’è la pulce penetrante<text:note text:id="ftn18" text:note-class="footnote"><text:note-citation>18</text:note-citation><text:note-body><text:p text:style-name="Footnote">La tunga penetrans, una piccola pulce diffusa (anche) in Africa.</text:p></text:note-body></text:note>,</text:p>
      <text:p text:style-name="Standard"><text:soft-page-break/>e la ria<text:note text:id="ftn19" text:note-class="footnote"><text:note-citation>19</text:note-citation><text:note-body><text:p text:style-name="Footnote">Malvagia.</text:p></text:note-body></text:note> mosca tsè-tsè<text:note text:id="ftn20" text:note-class="footnote"><text:note-citation>20</text:note-citation><text:note-body><text:p text:style-name="Footnote">Insetto ematofago che può trasmettere la malattia del sonno.</text:p></text:note-body></text:note>.</text:p>
      <text:p text:style-name="Standard">Ed è là che a volte càpita</text:p>
      <text:p text:style-name="Standard">di veder, tra arbusto e arbusto,</text:p>
      <text:p text:style-name="Standard">quel pulcino d’alto fusto</text:p>
      <text:p text:style-name="Standard">che lo struzzo è detto... ed è.</text:p>
      <text:p text:style-name="Standard"/>
      <text:p text:style-name="Standard">Ma la cosa che c’è in Affrica</text:p>
      <text:p text:style-name="Standard">e più merita attenzione</text:p>
      <text:p text:style-name="Standard">è il terribile leone,</text:p>
      <text:p text:style-name="Standard">ruggibondo e divorier.</text:p>
      <text:p text:style-name="Standard">Non è ver che di proposito</text:p>
      <text:p text:style-name="Standard">sia malevolo e cattivo,</text:p>
      <text:p text:style-name="Standard">ha un carattere un po’ vivo,</text:p>
      <text:p text:style-name="Standard">e va in bestia<text:note text:id="ftn0" text:note-class="footnote"><text:note-citation>21</text:note-citation><text:note-body><text:p text:style-name="Footnote">La locuzione “andare in bestia” significa “arrabbiarsi moltissimo”. In questo caso è evidente il gioco di parole della bestia che va in bestia.</text:p></text:note-body></text:note> volentier.</text:p>
      <text:p text:style-name="Standard"/>
      <text:p text:style-name="Standard">Ed allora, Dio ne liberi</text:p>
      <text:p text:style-name="Standard">incontrarlo per la strada!</text:p>
      <text:p text:style-name="Standard">Se per lì non ci si bada</text:p>
      <text:p text:style-name="Standard">si finisce entro il leon.</text:p>
      <text:p text:style-name="Standard">Affamato, quei vi stritola</text:p>
      <text:p text:style-name="Standard">vi trangugia a larghe falde<text:note text:id="ftn21" text:note-class="footnote"><text:note-citation>22</text:note-citation><text:note-body><text:p text:style-name="Footnote">Pezzi.</text:p></text:note-body></text:note></text:p>
      <text:p text:style-name="Standard">poi, tra ciuffi d’erbe calde,</text:p>
      <text:p text:style-name="Standard">digerito vi depon.</text:p>
      <text:p text:style-name="Standard"/>
      <text:p text:style-name="Standard">Sono cose che succedono.</text:p>
      <text:p text:style-name="Standard">Ma l’ardito cacciatore</text:p>
      <text:p text:style-name="Standard">col fucil vendicatore</text:p>
      <text:p text:style-name="Standard">spaccia<text:note text:id="ftn22" text:note-class="footnote"><text:note-citation>23</text:note-citation><text:note-body><text:p text:style-name="Footnote">Lo rende “spacciato”.</text:p></text:note-body></text:note> il mostro — e come no!</text:p>
      <text:p text:style-name="Standard">Urli, spari, capitomboli!</text:p>
      <text:p text:style-name="Standard">Crolla il re della foresta.</text:p>
      <text:p text:style-name="Standard">Alla sera... Allah! gran festa</text:p>
      <text:p text:style-name="Standard">di tam-tam e di falò.</text:p>
      <text:p text:style-name="Standard"/>
      <text:p text:style-name="Standard">Viva l’Affrica ed il semplice</text:p>
      <text:p text:style-name="Standard">suo figliolo, l’affricano.</text:p>
      <text:p text:style-name="Standard">Non ancora buon cristiano</text:p>
      <text:p text:style-name="Standard">veramente come va;</text:p>
      <text:p text:style-name="Standard">un po’ lesto di mandibola,</text:p>
      <text:p text:style-name="Standard">un po’ lento nel lavarsi,</text:p>
      <text:p text:style-name="Standard">coi capelli crespi ed arsi,</text:p>
      <text:p text:style-name="Standard">... ma... speriamo... si farà.</text:p>
      <text:p text:style-name="Standard"/>
      <text:p text:style-name="Standard">Già, pel bianco nostro merito<text:note text:id="ftn24" text:note-class="footnote"><text:note-citation>24</text:note-citation><text:note-body><text:p text:style-name="Footnote">Vantaggio.</text:p></text:note-body></text:note></text:p>
      <text:p text:style-name="Standard">ei, selvaggio ebano ignavo<text:note text:id="ftn23" text:note-class="footnote"><text:note-citation>25</text:note-citation><text:note-body><text:p text:style-name="Footnote">Accumulazione: selvaggio, nero come l’ebano ed estremamente pigro.</text:p></text:note-body></text:note></text:p>
      <text:p text:style-name="Standard">si piegò, percosso e schiavo,</text:p>
      <text:p text:style-name="Standard"><text:soft-page-break/>nella pelle del zio Tom<text:note text:id="ftn25" text:note-class="footnote"><text:note-citation>26</text:note-citation><text:note-body><text:p text:style-name="Footnote">Allude al protagonista del romanzo anti-schiavista scritto dall’americana Harriet Beecher Stowe.</text:p></text:note-body></text:note>,</text:p>
      <text:p text:style-name="Standard">ed — onore per lui inclito<text:note text:id="ftn26" text:note-class="footnote"><text:note-citation>27</text:note-citation><text:note-body><text:p text:style-name="Footnote">Glorioso.</text:p></text:note-body></text:note> —</text:p>
      <text:p text:style-name="Standard">importato or ora in Francia</text:p>
      <text:p text:style-name="Standard">s’ebbe a far bucar la pancia</text:p>
      <text:p text:style-name="Standard">sulla Marna e sulla Sòm<text:note text:id="ftn27" text:note-class="footnote"><text:note-citation>28</text:note-citation><text:note-body><text:p text:style-name="Footnote">Allusione alle battaglie della Marna (1914) e della Somme (1916) combattute sul fronte occidentale della Prima guerra mondiale.</text:p></text:note-body></text:note>.</text:p>
      <text:p text:style-name="Standard"/>
      <text:p text:style-name="Standard">Benvenuto dal tuo Senegal,</text:p>
      <text:p text:style-name="Standard">fratel nero, e dal Sahara;</text:p>
      <text:p text:style-name="Standard">dalla tua contrada avara<text:note text:id="ftn28" text:note-class="footnote"><text:note-citation>29</text:note-citation><text:note-body><text:p text:style-name="Footnote">Paese che non offre molte risorse.</text:p></text:note-body></text:note></text:p>
      <text:p text:style-name="Standard">benvenuto a crepar qui.</text:p>
      <text:p text:style-name="Standard">Vien! L’Europa qui ti prodiga<text:note text:id="ftn29" text:note-class="footnote"><text:note-citation>30</text:note-citation><text:note-body><text:p text:style-name="Footnote">Ti dona.</text:p></text:note-body></text:note></text:p>
      <text:p text:style-name="Standard">(giù la barbara zagaglia!<text:note text:id="ftn31" text:note-class="footnote"><text:note-citation>31</text:note-citation><text:note-body><text:p text:style-name="Footnote">Lancia. Si noti che una “zagaglia barbara” era comparsa, circa 40 anni prima, nel Carducci delle <text:span text:style-name="T2">Odi Barbare</text:span>, in <text:span text:style-name="T2">Per la morte di Napoleone Eugenio</text:span>. </text:p></text:note-body></text:note>)</text:p>
      <text:p text:style-name="Standard">la civile sua mitraglia</text:p>
      <text:p text:style-name="Standard">che già tanto suol nutrì!<text:note text:id="ftn30" text:note-class="footnote"><text:note-citation>32</text:note-citation><text:note-body><text:p text:style-name="Footnote">Allude alla conversione in concime di tanti soldati durante la Prima guerra mondiale. Anche lo storico Hobsbawm sottolinea come la mitragliatrice sia stata una delle più funeste innovazioni belliche.</text:p></text:note-body></text:note></text:p>
      <text:p text:style-name="Standard"/>
      <text:p text:style-name="Standard">Ti vogliamo eroe... Rallegrati.</text:p>
      <text:p text:style-name="Standard">Pur, se mai, ti si dà il caso</text:p>
      <text:p text:style-name="Standard">che tu porti fuori il naso</text:p>
      <text:p text:style-name="Standard">da quest’orgia, o almeno un piè,</text:p>
      <text:p text:style-name="Standard">quando torni ai tuoi, ricòrdati:</text:p>
      <text:p text:style-name="Standard">(quando là sarai tranquillo)</text:p>
      <text:p text:style-name="Standard">— Tante cose al coccodrillo,</text:p>
      <text:p text:style-name="Standard">per mio conto, e al cimpanzè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o Maroni</meta:initial-creator>
    <meta:creation-date>2012-03-11T21:08:07.68</meta:creation-date>
    <dc:date>2012-03-24T17:44:06.37</dc:date>
    <dc:creator>Stefano Maroni</dc:creator>
    <meta:editing-duration>PT4H26M28S</meta:editing-duration>
    <meta:editing-cycles>10</meta:editing-cycles>
    <meta:generator>OpenOffice.org/3.3$Win32 OpenOffice.org_project/330m20$Build-9567</meta:generator>
    <meta:document-statistic meta:table-count="0" meta:image-count="0" meta:object-count="0" meta:page-count="4" meta:paragraph-count="146" meta:word-count="1296" meta:character-count="7614"/>
  </office:meta>
</office:document-meta>
</file>